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6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number-columns-repeated="2" table:style-name="ce10" office:value-type="string" calcext:value-type="string">
            <text:p>1281955,4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number-columns-repeated="2" table:style-name="ce11" office:value-type="string" calcext:value-type="string">
            <text:p>81748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table:number-columns-repeated="2" office:value-type="string" calcext:value-type="string">
            <text:p>81748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464475,4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464475,4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number-columns-repeated="2" table:style-name="ce10" office:value-type="string" calcext:value-type="string">
            <text:p>381235,6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2" table:style-name="ce11" office:value-type="string" calcext:value-type="string">
            <text:p>381235,6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table:number-columns-repeated="2" office:value-type="string" calcext:value-type="string">
            <text:p>381235,6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number-columns-repeated="2" table:style-name="ce10" office:value-type="string" calcext:value-type="string">
            <text:p>331642,2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number-columns-repeated="2" table:style-name="ce11" office:value-type="string" calcext:value-type="string">
            <text:p>177426,8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8115,2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table:number-columns-repeated="2" office:value-type="string" calcext:value-type="string">
            <text:p>881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table:number-columns-repeated="2" office:value-type="string" calcext:value-type="string">
            <text:p>81211,55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1" office:value-type="string" calcext:value-type="string">
            <text:p>1152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1152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3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number-columns-repeated="2" table:style-name="ce11" office:value-type="string" calcext:value-type="string">
            <text:p>38715,3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table:number-columns-repeated="2" office:value-type="string" calcext:value-type="string">
            <text:p>26715,3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table:number-columns-repeated="2" office:value-type="string" calcext:value-type="string">
            <text:p>12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number-columns-repeated="2" table:style-name="ce10" office:value-type="string" calcext:value-type="string">
            <text:p>1130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number-columns-repeated="2" table:style-name="ce11" office:value-type="string" calcext:value-type="string">
            <text:p>125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table:number-columns-repeated="2" office:value-type="string" calcext:value-type="string">
            <text:p>125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10000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100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number-columns-repeated="2" table:style-name="ce11" office:value-type="string" calcext:value-type="string">
            <text:p>5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5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style-name="ce10" office:value-type="string" calcext:value-type="string">
            <text:p>475071,06</text:p>
          </table:table-cell>
          <table:table-cell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style-name="ce11" office:value-type="string" calcext:value-type="string">
            <text:p>475071,06</text:p>
          </table:table-cell>
          <table:table-cell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office:value-type="string" calcext:value-type="string">
            <text:p>475071,06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number-columns-repeated="2" table:style-name="ce10" office:value-type="string" calcext:value-type="string">
            <text:p>2400142,1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number-columns-repeated="2" table:style-name="ce11" office:value-type="string" calcext:value-type="string">
            <text:p>1675071,0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35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24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100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985071,0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number-columns-repeated="2" table:style-name="ce11" office:value-type="string" calcext:value-type="string">
            <text:p>725071,0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2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525071,0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2005071,55</text:p>
          </table:table-cell>
          <table:table-cell table:style-name="ce10" office:value-type="string" calcext:value-type="string">
            <text:p>1971615,3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number-columns-repeated="2" table:style-name="ce11" office:value-type="string" calcext:value-type="string">
            <text:p>419996,9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table:number-columns-repeated="2" office:value-type="string" calcext:value-type="string">
            <text:p>33844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table:number-columns-repeated="2" office:value-type="string" calcext:value-type="string">
            <text:p>81552,9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number-columns-repeated="2" table:style-name="ce11" office:value-type="string" calcext:value-type="string">
            <text:p>29217,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table:number-columns-repeated="2" office:value-type="string" calcext:value-type="string">
            <text:p>29217,6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2" table:style-name="ce11" office:value-type="string" calcext:value-type="string">
            <text:p>1091153,5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table:number-columns-repeated="2" office:value-type="string" calcext:value-type="string">
            <text:p>8947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table:number-columns-repeated="2" office:value-type="string" calcext:value-type="string">
            <text:p>1001680,5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372257,62</text:p>
          </table:table-cell>
          <table:table-cell table:style-name="ce11" office:value-type="string" calcext:value-type="string">
            <text:p>371069,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64747,31</text:p>
          </table:table-cell>
          <table:table-cell office:value-type="string" calcext:value-type="string">
            <text:p>63558,8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table:number-columns-repeated="2" office:value-type="string" calcext:value-type="string">
            <text:p>307510,3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number-columns-repeated="2" table:style-name="ce11" office:value-type="string" calcext:value-type="string">
            <text:p>11678,0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11678,0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number-columns-repeated="2" table:style-name="ce11" office:value-type="string" calcext:value-type="string">
            <text:p>150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15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79267,76</text:p>
          </table:table-cell>
          <table:table-cell table:style-name="ce11" office:value-type="string" calcext:value-type="string">
            <text:p>47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67267,76</text:p>
          </table:table-cell>
          <table:table-cell office:value-type="string" calcext:value-type="string">
            <text:p>3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12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number-columns-repeated="2" table:style-name="ce10" office:value-type="string" calcext:value-type="string">
            <text:p>1130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2" table:style-name="ce11" office:value-type="string" calcext:value-type="string">
            <text:p>5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table:number-columns-repeated="2" office:value-type="string" calcext:value-type="string">
            <text:p>5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number-columns-repeated="2" table:style-name="ce11" office:value-type="string" calcext:value-type="string">
            <text:p>1125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11250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12609,8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12609,8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12609,8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style-name="ce10" office:value-type="string" calcext:value-type="string">
            <text:p>475071,06</text:p>
          </table:table-cell>
          <table:table-cell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style-name="ce11" office:value-type="string" calcext:value-type="string">
            <text:p>475071,06</text:p>
          </table:table-cell>
          <table:table-cell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office:value-type="string" calcext:value-type="string">
            <text:p>475071,06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number-columns-repeated="2" table:style-name="ce10" office:value-type="string" calcext:value-type="string">
            <text:p>2400142,1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number-columns-repeated="2" table:style-name="ce11" office:value-type="string" calcext:value-type="string">
            <text:p>1800142,1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24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10000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table:number-columns-repeated="2" office:value-type="string" calcext:value-type="string">
            <text:p>1460142,1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number-columns-repeated="2" table:style-name="ce11" office:value-type="string" calcext:value-type="string">
            <text:p>6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2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5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35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1-24T10:22:54.957000000</meta:creation-date>
    <dc:date>2026-01-24T10:23:50.015000000</dc:date>
    <meta:editing-duration>PT55S</meta:editing-duration>
    <meta:editing-cycles>1</meta:editing-cycles>
    <meta:document-statistic meta:table-count="1" meta:cell-count="1557" meta:object-count="0"/>
    <meta:generator>LibreOffice/6.3.6.2$Windows_X86_64 LibreOffice_project/2196df99b074d8a661f4036fca8fa0cbfa33a497</meta:generator>
  </office:meta>
</office:document-meta>
</file>